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Ogólny Regulamin</text:p>
      <text:p text:style-name="P2"/>
      <text:p text:style-name="P2">wydarzeń oraz usług oferowanych przez firmę Fun O'clock Michał Chmielewski<text:line-break/>obowiązujące od 01.01.2022 r.</text:p>
      <text:p text:style-name="P2"/>
      <text:p text:style-name="P3">Przed dokonaniem rezerwacji usługi należy uważnie zapoznać się z treścią niniejszego Regulaminu.</text:p>
      <text:p text:style-name="P3"/>
      <text:p text:style-name="P3"/>
      <text:p text:style-name="P3"/>
      <text:p text:style-name="P3"><text:span text:style-name="T4">1.ZASADY OGÓLNE </text:span><text:line-break/>1.1. Niniejsze warunki (dalej „OR” stanowią integralną część umowy dotyczącą usług. <text:line-break/>1.2. Organizator – Fun O'clock Michał Chmielewski z siedzibą w Warszawie (01-929), ul. Brązownicza 13/39, NIP 118-219-93-08, zwany dalej „Organizatorem” organizuje i realizuje usługi oraz wydarzenia pod marką „Fun O'clock”.<text:line-break/>1.3. Umowa – ogół wzajemnych praw i obowiązków stron wynikających z Umowy. </text:p>
      <text:p text:style-name="P4"><text:span text:style-name="T1">1.5. Usługa – wszelkie usługi oraz wydarzenia organizowane lub realizowane przez Organizatora. <text:line-break/>1.6. Klient – osoba fizyczna lub prawna, która zamierza zawrzeć lub zawarła umowę o świadczenie usług na swoją rzecz lub na rzecz innej osoby. <text:line-break/>1.7. Rezerwacja – potwierdzenie zainteresowania ofertą usługi świadczonej przez Organizatora, złożone przez Klienta za pośrednictwem maila: </text:span><text:a xlink:type="simple" xlink:href="mailto:biuro.funoclock@gmail.com" text:style-name="Internet_20_link" text:visited-style-name="Visited_20_Internet_20_Link"><text:span text:style-name="T1">biuro.funoclock@gmail.com</text:span></text:a><text:span text:style-name="T1"> lub strony internetowej Organizatora: </text:span><text:a xlink:type="simple" xlink:href="https://funoclock.pl/" text:style-name="Internet_20_link" text:visited-style-name="Visited_20_Internet_20_Link"><text:span text:style-name="T1">https://funoclock.pl</text:span></text:a><text:span text:style-name="T1"><text:line-break/><text:line-break/></text:span><text:span text:style-name="T3">2. ZAWARCIE UMOWY </text:span><text:span text:style-name="T2"><text:line-break/>2.1. Zawarcie Umowy odbywa się poprzez: <text:line-break/>a) wypełnienie formularza zgłoszeniowego na stronie internetowej Organizatora lub korespondencję poprzez pocztę elektroniczną, akceptację programu Imprezy i treści: OR, Polityki Prywatności. <text:line-break/>b) po otrzymaniu zgłoszenia Organizator sprawdza dostępność miejsc/a lub terminu i w przypadku potwierdzenia dostępności w odpowiedzi przesyła Klientowi wypełnioną Umowę do podpisu lub maila z potwierdzeniem rezerwacji.<text:line-break/>c) po otrzymaniu i akceptacji treści Umowy uczestnik podpisuje ją i odsyła do Organizatora oraz wpłaca kwotę w wysokości 100% ceny Imprezy w ciągu 3 dni roboczych (jeśli nie ustalono inaczej w umowie) na wskazane konto bankowe. Organizator zastrzega sobie prawo do anulowania Rezerwacji w przypadku braku wpłaty w ustalonym terminie. <text:line-break/>2.2. Osoba zawierająca Umowę w imieniu lub na rzecz osoby trzeciej zobowiązuje się udostępnić jej OR<text:line-break/>2.3. Klient powinien niezwłocznie zawiadomić Organizatora o zmianie danych kontaktowych oraz o innych okolicznościach, mających wpływ na kontakt z Klientem. <text:line-break/>2.5. Klient odpowiada za prawdziwość danych podanych w Rezerwacji, pod rygorem utraty prawa do uzyskania odszkodowania za zaistniałą szkodę. <text:line-break/>2.6 Osoba dokonująca rezerwacji musi mieć ukończone 18 lat. <text:line-break/>2.7. W przypadku Rezerwacji grupowej za osobę dokonującej Rezerwacji uważa się pierwszą osobę wymienioną w Rezerwacji. <text:line-break/>2.8. Klient wyraża zgodę na publikację swojego wizerunku w relacjach fotograficznych i filmowych z przebiegu Usługi stanowiących materiały promocyjne Organizatora. <text:line-break/>2.9. Po wyczerpaniu dostępnych miejsc Organizator tworzy listę rezerwową osób zainteresowanych Usługą. Osoby te mają szansę zostać Klientami w przypadku kiedy wystąpią rezygnacje już zapisanych Klientów. W takiej sytuacji Organizator może pośredniczyć w cesji Rezerwacji, a koszty wnoszone tytułem wpłaty za Rezerwację Usługi stanowią jednocześnie 100% zwrot opłaty dla Uczestnika rezygnującego z Imprezy. <text:line-break/>2.10. Organizator nie wyraża zgody na filmowanie lub streamowanie osób organizujących podczas swoich imprez ze względu na ochronę praw autorskich, chyba że osoba filmująca otrzymała takie pozwolenie. <text:line-break/><text:line-break/></text:span><text:span text:style-name="T3">3. WARUNKI PŁATNOŚCI</text:span><text:span text:style-name="T2"> <text:line-break/>3.1. Organizator zastrzega sobie możliwość zmiany ceny Usługi jedynie w przypadku konieczności podwyższenia ceny na skutek wystąpienia jednej z następujących okoliczności: wzrostu kosztów transportu, wzrostu opłat urzędowych, podatków lub opłat należnych, wzrostu kosztów atrakcji niezależnych od Organizatora. O wystąpieniu jakiejkolwiek z wyżej wymienionych okoliczności Organizator poinformuje niezwłocznie Klienta. W okresie 14 dni przed realizacją Usługi cena nie może być podwyższona. <text:line-break/>3.2. W przypadku usług świadczonych na rzecz firmy, placówek edukacyjnych oraz innych podmiotów warunki ustalane są indywidualnie, a umowa spisywana jest przed wykonaniem usługi. <text:line-break/>3.3. Po zawarciu umowy i/lub opłaceniu uczestnictwa nie ma możliwości uzyskania dodatkowych zniżek. <text:line-break/>3.4. Organizator obliguje się nie zmieniać cen usług podanych na stronie, ale także nie odpowiada za zmiany cen dodatkowych atrakcji niezależnych od Organizatora, które nie są zawarte w ofercie Usługi lub zostały podane informacyjnie. <text:line-break/>3.5. Na życzenie Uczestnika wystawiana jest faktura za usługę. <text:line-break/><text:line-break/></text:span><text:span text:style-name="T3">4.ODSTĄPIENIE OD UMOWY </text:span><text:span text:style-name="T2"><text:line-break/>4.1. Uczestnik ma prawo do rezygnacji z Imprezy w każdym czasie przed jej rozpoczęciem, przesyłając oświadczenie e-mailem do Organizatora. Za datę rezygnacji z Usługi Strony przyjmują dzień wpływu oświadczenia o rezygnacji z Usługi do Organizatora. Za równoznaczne z rezygnacją traktuje się również brak wpłaty za usługę na konto Organizatora w terminie przez niego wyznaczonym. W przypadku niemożności wzięcia udziału przez Klienta w wydarzeniu lub Usłudze, Organizator zastrzega sobie prawo zatrzymania w całości dokonanej płatności jeśli rezygnacja nastąpiła w terminie na 7 dni przed terminem realizacji Usługi, chyba, że Umowa bądź postanowienia Stron stanowią inaczej.<text:line-break/>4.2. Uczestnik ponosi koszt rezygnacji również gdy nie stawił się punktualnie w miejscu rozpoczęcia Usługi w czasie podanym przez Organizatora, lub jeżeli rozpoczęcie </text:span><text:soft-page-break/><text:span text:style-name="T2">przez niego Imprezy jest niemożliwe w przypadku choroby i innych przypadków losowych. <text:line-break/>4.3. Istnieje możliwość wykupienia przez Uczestnika dodatkowego i dobrowolnego ubezpieczenia od kosztów rezygnacji z udziału w Imprezie. Szczegółowych informacji na ten temat udziela Organizator. <text:line-break/><text:line-break/></text:span><text:span text:style-name="T3">5. ODWOŁANIE IMPREZY </text:span><text:span text:style-name="T2"><text:line-break/>5.1. Organizator dołoży wszelkich starań aby zaplanowana Usługa się odbyła. <text:line-break/>5.2. Organizator może rozwiązać Umowę i dokonać pełnego zwrotu Klientowi wpłat dokonanych z tytułu Umowy, bez dodatkowego odszkodowania lub zadośćuczynienia, jeżeli: <text:line-break/>a) liczba osób, które zgłosiły się do udziału w , jest mniejsza niż wymagana minimalna liczba osób podana w Umowie, a Organizator powiadomił Uczestnika o rozwiązaniu Umowy w terminie określonym w Umowie, lecz nie później niż na 24 godziny przed rozpoczęciem Usługi trwającej krócej niż 2 dni.<text:line-break/>b) Organizator nie może zrealizować Usługi z powodu nieuniknionych i nadzwyczajnych okoliczności i powiadomił Klienta o rozwiązaniu Umowy niezwłocznie przed rozpoczęciem Usługi. Organizator dokonuje zwrotu poniesionych wpłat w terminie 21 dni od dnia rozwiązania Umowy. <text:line-break/>5.3. Organizator zastrzega sobie prawo nie rezelizowania Usługi z przyczyn od niego niezależnych, w szczególności z powodu decyzji władz państwowych, działania siły wyższej, jak również w przypadku braku zakładanego minimum liczby uczestników. Przez siłę wyższą rozumie się zdarzenia zewnętrzne, których skutków nie da się przewidzieć ani im zapobiec. Dotyczy to również przypadków, w których bezpieczeństwo osobiste Klienta lub jego majątku, z powodów niezależnych od Organizatora, nie będzie mogło być zagwarantowane (np. niebezpieczne warunki meteorologiczne dla planowanej aktywności). <text:line-break/>5.4. Organizator zastrzega sobie prawo zmiany istotnych warunków Usługi, z przyczyn niezależnych od Organizatora. O każdej zmianie istotnych warunków Usługi (m.in. termin, miejsce pobytu, zakwaterowanie, wyżywienie, środek transportu) Klient zostanie niezwłocznie powiadomiony e-mailem lub telefonicznie.<text:line-break/>5.5. Klient powinien w terminie 2 dni roboczych od otrzymania informacji, o której mowa w niniejszym punkcie poinformować Organizatora czy: <text:line-break/>a) przyjmuje proponowaną zmianę, Klient wówczas ma prawo uczestniczyć w zaproponowanej Usłudze zastępczej o podobnym programie i cenie lub w tańszej bądź droższej imprezie za zwrotem lub dopłatą różnicy w cenie; <text:line-break/>b) odstępuje od umowy. Jeżeli Uczestnik odstępuje od umowy otrzyma zwrot wszystkich wniesionych opłat za Usługę w ciągu 21 dni roboczych. <text:line-break/>5.6. W przypadku nierealizowania lub odwołania Usługi Klient ma prawo do innej Usługi za dopłatą lub o niższej cenie za zwrotem różnicy w cenach. Jeżeli uczestnik nie znajdzie dla siebie odpowiedniej Imprezy w ofercie Organizatora otrzymuje zwrot 100% wpłaconej kwoty. <text:line-break/><text:line-break/>6.ZAKRES USŁUG, PRAWA I OBOWIĄZKI UCZESTNIKA <text:line-break/><text:line-break/>6.1. Klient zobowiązany jest do przestrzegania przepisów porządkowych oraz przepisów bezpieczeństwa, przez cały czas trwania Usługi. Nie spełnienie tego obowiązku może skutkować odmową realizacji dalszych świadczeń przez Organizatora. Klient ponosi odpowiedzialność odszkodowawczą za szkody wyrządzone przez siebie lub osoby za które ponosi odpowiedzialność, w czasie trwania Usługi na przedmiotach należących do Organizatora, innych uczestników Usługi, hoteli, przewoźników itp. <text:line-break/>6.8. Klient zobowiązany jest do zachowania czystości i porządku w miejscu pobytu.<text:line-break/>6.9. Klient wybierając Usługę uwzględniającą zwiększoną aktywność fizyczną zobowiązany jest dokładnie zapoznać się z warunkami i programem Usługi podanymi na stronie internetowej https://funoclock.pl. <text:line-break/>6.10. Organizator ma prawo do zmiany programu spowodowanej pogorszeniem się warunków meteorologicznych lub możliwościami kondycyjnymi Klientów w trosce o ich bezpieczeństwo.</text:span></text:p>
      <text:p text:style-name="P4"><text:span text:style-name="T2"><text:line-break/></text:span><text:span text:style-name="T3">7. ODPOWIEDZIALNOŚĆ ORGANIZATORA </text:span><text:span text:style-name="T2"><text:line-break/>7.1. Organizator nie ponosi odpowiedzialności za szkody powstałe w wyniku nienależytego wykonywania lub nie wykonywania świadczeń realizowanych przez podmioty trzecie, za które Organizator nie odpowiada. Organizator nie ponosi odpowiedzialności za szkody powstałe w wyniku udziału Klienta w imprezach sportowych i innych wydarzeniach organizowanych podczas pobytu przez osoby trzecie, za które Organizator nie odpowiada. <text:line-break/>7.2. Klient zawiadamia Organizatora niezwłocznie, w miarę możliwości w trakcie trwania Usługi, z uwzględnieniem okoliczności danej sprawy, o stwierdzeniu niezgodności. 7.3. Jeżeli którakolwiek z Usług nie jest wykonywana zgodnie z Umową, Organizator usuwa niezgodność, chyba że jest to niemożliwe albo wiąże się z kosztami, które są niewspółmiernie wysokie w stosunku do zakresu niezgodności i wartości usług turystycznych, których one dotyczą. <text:line-break/>7.4. Organizator, który w czasie trwania danej Usługi nie wykonuje przewidzianych w Umowie usług stanowiących istotną część tej Imprezy, jest obowiązany, bez obciążania Uczestnika dodatkowymi kosztami, wykonać w ramach tej Usługi odpowiednie świadczenia zastępcze.<text:line-break/>7.6. Jeżeli jakość świadczeń zastępczych jest niższa od jakości usługi określonej w programie Usługi, Organizator przyznaje Klientowi odpowiednie obniżenie ceny Usługi. 7.7. Klient może odrzucić zaproponowane świadczenia zastępcze tylko wtedy, gdy nie są one porównywalne z tym, co zostało uzgodnione w Umowie lub jeżeli przyznana obniżka ceny jest nieodpowiednia. <text:line-break/>7.8. W przypadku gdy niezgodność istotnie wpływa na realizację Usługi, a Organizator nie zdoła usunąć tej niezgodności w rozsądnym terminie wyznaczonym przez Klienta, Klient ma prawo do rozwiązania Umowy bez opłaty za jej rozwiązanie. <text:line-break/>7.9. Klientowi nie przysługuje odszkodowanie lub zadośćuczynienie za niezgodność w przypadku, gdy Organizator udowodni, że: <text:line-break/>a) winę za niezgodność ponosi Klient; <text:line-break/>b) winę za niezgodność ponosi osoba trzecia, niezwiązana z wykonywaniem Usługi objętych Umową, a niezgodności nie dało się przewidzieć lub uniknąć; <text:line-break/>c) niezgodność została spowodowana nieuniknionymi i </text:span><text:soft-page-break/><text:span text:style-name="T2">nadzwyczajnymi okolicznościami. Roszczenia, o których mowa w p. 7.9. przedawniają się z upływem 3 lat. <text:line-break/>7.10. Organizator może ograniczyć odszkodowanie, jakie ma zostać wypłacone przez Organizatora, o ile ograniczenie to nie dotyczy szkody na osobie lub szkody spowodowanej umyślnie lub w wyniku niedbalstwa i wynosi nie mniej niż trzykrotność całkowitej ceny Usługi. <text:line-break/>7.11 Organizator może żądać opłaty z tytułu udzielenia pomocy, jeżeli trudna sytuacja powstała z wyłącznej winy umyślnej Klienta lub w wyniku jego rażącego niedbalstwa. Wysokość opłaty nie może przewyższać rzeczywistych kosztów poniesionych przez Organizatora.</text:span></text:p>
      <text:p text:style-name="P4"><text:span text:style-name="T2"><text:line-break/></text:span><text:span text:style-name="T3">8.REKLAMACJE </text:span><text:span text:style-name="T2"><text:line-break/>8.1. Ewentualne zastrzeżenia należy zgłaszać w miejscu i czasie ich zaistnienia u Organizatora. <text:line-break/>8.2. Organizator ma obowiązek rozpatrzenia/udzielenia odpowiedzi na reklamację w ciągu 30 dni kalendarzowych od dnia jej otrzymania tylko pod warunkiem jeśli nie może tego zrobić podczas realizacji Usługi. <text:line-break/><text:line-break/></text:span><text:span text:style-name="T3">9.UBEZPIECZENIE </text:span><text:span text:style-name="T2"><text:line-break/>9.1. Uczestnicy, którzy zawarli Umowę, w cenie Usługi organizowanej przez Fun O'clock są ubezpieczeni od Następstw Nieszczęśliwych Wypadków (NNW) tylko w przypadku informacji o ubezpieczeniu w cenie Usługi.<text:line-break/>9.2. Ubezpieczenie, o którym mowa w pkt. 9.1 powyżej, nie obejmuje chorób przewlekłych, kosztów rezygnacji z Usługi. Uczestnik może wykupić u Organizatora dodatkowe ubezpieczenie od kosztów rezygnacji i przerwania Usługi rozszerzone o rezygnację z powodu następstw chorób przewlekłych. <text:line-break/><text:line-break/></text:span><text:span text:style-name="T3">10.WYKORZYSTYWANIE ŚWIADCZEŃ </text:span><text:span text:style-name="T2"><text:line-break/>10.1. W przypadku rezygnacji przez Klienta z określonego świadczenia objętego programem Usługi, organizator nie zapewnia rekompensaty z tego tytułu. Niewykorzystanie wszystkich świadczeń zawartych w pakiecie z woli Klienta jest jednoznaczne z brakiem wnoszonych roszczeń z tego tytułu. <text:line-break/>10.2. W przypadku przerwania uczestnictwa w realizowanej Usłudze, Klient opuszcza grupę na własną odpowiedzialność i koszt. <text:line-break/>10.3. Dopuszczalne są zmiany kolejności realizowania świadczeń w programie Usługi.<text:line-break/><text:line-break/></text:span><text:span text:style-name="T3">11. POSTANOWIENIAKOŃCOWE </text:span><text:span text:style-name="T2"><text:line-break/>11.1. Ewentualne spory mogące wyniknąć z Umowy dotyczące jej istnienia, wykonania, rozwiązania lub unieważnienia oraz odszkodowania z powodu niewykonania lub nienależytego wykonania, będą rozstrzygane przez strony w pierwszej kolejności w drodze polubownej. W razie niemożności osiągnięcia porozumienia polubownie Strony poddadzą spór rozstrzygnięciu polskim sądom powszechnym właściwym miejscowo i rzeczowo dla rozstrzygnięcia danej sprawy. 11.2. Prawem właściwym jest prawo polskie. <text:line-break/>11.3. Nieskuteczność poszczególnych postanowień OR nie skutkuje nieważnością pozostałych postanowień. <text:line-break/>11.4. W sprawach nieregulowanych niniejszymi OR zastosowanie mają odpowiednie przepisy Kodeksu Cywilnego.<text:line-break/>10.5. OR obowiązuje do Umów zawartych od dnia 01.01.2022 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4819*" fo:start-indent="0cm" fo:end-indent="0cm"/>
          <style:column style:rel-width="4819*"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Chmielewski</meta:initial-creator>
    <meta:creation-date>2022-01-27T22:40:49.90</meta:creation-date>
    <meta:document-statistic meta:table-count="0" meta:image-count="0" meta:object-count="0" meta:page-count="3" meta:paragraph-count="7" meta:word-count="1823" meta:character-count="13871"/>
    <dc:date>2022-01-28T00:16:04.77</dc:date>
    <dc:creator>Michał  Chmielewski</dc:creator>
    <meta:editing-duration>PT1M38S</meta:editing-duration>
    <meta:editing-cycles>1</meta:editing-cycles>
    <meta:generator>OpenOffice/4.1.3$Win32 OpenOffice.org_project/413m1$Build-9783</meta:generator>
  </office:meta>
</office:document-meta>
</file>