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Polityka Prywatności</text:p>
      <text:p text:style-name="P1"/>
      <text:p text:style-name="P2"><text:span text:style-name="T1">Jak regulowane są przepisy dotyczące ochrony danych osobowych? <text:line-break/><text:line-break/></text:span>Przepisy dotyczące ochrony danych osobowych reguluje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w skrócie nazywane „RODO” a także krajowe ustawy o ochronie danych osobowych, którym w Polsce jest ustawa z dnia 10 maja 2018 r. o ochronie danych osobowych. <text:line-break/><text:line-break/><text:span text:style-name="T1">Kto jest administratorem Twoich danych osobowych? </text:span><text:line-break/><text:line-break/>Administratorem danych osobowych jest FUN O'CLOCK MICHAŁ CHMIELEWSKI z siedzibą przy ul. Brązowniczej 13/39, 01-929 Warszawa, NIP: 118-219-93-08. Administrator jest również operatorem strony internetowej http://funoclock.pl <text:line-break/><text:line-break/>Możesz się z nami skontaktować: <text:line-break/><text:line-break/>• telefonicznie, dzwoniąc pod numer: 577 848 485; <text:line-break/>• wysyłając maila na adres: biuro.funoclock@gmail.com <text:line-break/>• pisemnie: wysyłając list na adres naszej siedziby. <text:line-break/><text:line-break/><text:span text:style-name="T1">Skąd mamy Twoje dane?</text:span> <text:line-break/><text:line-break/>Otrzymaliśmy je od Ciebie podczas procesu rezerwacji uczestnictwa w wydarzeniu/imprezie i/lub po wypełnieniu formularza kontaktowego. Jeśli rezerwacja nie była dokonana osobiście Twoje dane zostały pozyskane od osoby dokonującej rezerwacji w Twoim imieniu i na Twoją rzecz. <text:line-break/><text:line-break/><text:span text:style-name="T1">Jakie dane przetwarzamy? </text:span><text:line-break/><text:line-break/>Główne przetwarzane dane: imię (imiona), nazwisko, nr telefonu, e-mail, data urodzenia. W niektórych przypadkach, jeśli jest taki wymóg związany z rodzajem usługi, także pozostałe dane takie jak: adres zamieszkania i miejsce urodzenia. <text:line-break/><text:line-break/><text:span text:style-name="T1">Jaki jest cel i podstawa prawna przetwarzania Twoich danych osobowych? <text:line-break/><text:line-break/></text:span>Przetwarzamy Twoje dane osobowe, ponieważ jest to niezbędne do wykonania usług związanych z realizacją wydarzeń i wyjazdów. Dodatkowo, przepisy wymagają od nas przetwarzania Twoich danych dla celów rozliczeniowych i sprawozdawczości rachunkowej. <text:line-break/><text:line-break/>Przetwarzamy też Twoje dane osobowe w celu: <text:line-break/><text:line-break/> weryfikacji tożsamości klienta np. osoby wpłacającej; <text:s/><text:line-break/> objęcia dodatkowym ubezpieczeniem; <text:line-break/> weryfikacji roszczeń; <text:line-break/> kontaktowania się w sprawach organizacyjnych; <text:line-break/> w celach marketingowych np. wysłania informacji o nowych wycieczkach poprzez email tylko wówczas gdy wyrazisz chęć na otrzymywanie takich informacji. <text:line-break/><text:line-break/><text:span text:style-name="T1">Komu przekazujemy Twoje dane osobowe? </text:span><text:line-break/><text:line-break/>Twoje dane udostępniamy naszym kontrahentom i podwykonawcom tylko i wyłącznie w celu realizacji zamówionej usługi, np. hotelowi podczas rezerwacji noclegu, lub firmie ubezpieczeniowej w celu zawarcia umowy Twojego ubezpieczenia. <text:line-break/><text:line-break/><text:line-break/><text:line-break/><text:line-break/><text:line-break/><text:line-break/><text:soft-page-break/><text:span text:style-name="T1">Jak długo przetwarzamy Twoje dane osobowe?</text:span><text:line-break/><text:line-break/>Dane Osobowe będą przechowywane przez realizacji usługi i okres w którym osoba, której dane dotyczą może dochodzić ewentualnych roszczeń z tytułu niewykonania lub nienależytego wykonania umowy o świadczenie usług – 3 lata. W przypadku Danych Osobowych zawartych w dokumentach księgowych będą one przechowywane przez 5 lat zgodnie z wymogami dotyczącymi obowiązku przechowywania dokumentów księgowych. Dane przetwarzane w celach marketingowych i statystycznych będą przetwarzane do czasu wycofania zgody na ich przetwarzanie. <text:line-break/><text:line-break/><text:span text:style-name="T1">Czy musisz przekazywać swoje dane osobowe? <text:line-break/><text:line-break/></text:span>Wymagamy dobrowolnego podania przez Ciebie powyższych danych osobowych, aby móc zawrzeć i wykonać umowę zawartą z Tobą, a tym samym świadczyć Ci usługę. Jeśli z jakiegoś powodu nie podasz swoich danych osobowych, nie będziemy mogli zawrzeć z Tobą umowy, a w konsekwencji nie będziesz mógł korzystać z wyjazdów organizowanych przez nas. <text:line-break/><text:line-break/><text:span text:style-name="T1">Jakie masz uprawnienia wobec nas w zakresie przetwarzanych danych? </text:span><text:line-break/><text:line-break/>Każda osoba, której dane przetwarzamy, ma prawo do bezpłatnego: <text:line-break/> dostępu do danych; <text:line-break/> sprostowania nieprawidłowych i uzupełnienia niekompletnych danych; <text:line-break/> żądania usunięcia danych; <text:line-break/> żądania ograniczenia przetwarzania danych; <text:line-break/> zniesienia skargi do organu nadzorczego. <text:line-break/><text:line-break/>Masz prawo wnieść skargę w związku z przetwarzaniem przez nas Twoich danych osobowych do organu nadzorczego, którym jest Urząd Ochrony Danych Osobowych (adres: Urząd Ochrony Danych Osobowych, ul. Stawki 2, 00-193 Warszawa). <text:line-break/><text:line-break/><text:span text:style-name="T1">W jakich sytuacjach możesz się sprzeciwić wobec przetwarzania Twoich danych? </text:span><text:line-break/><text:line-break/>Zgodę na przetwarzanie danych osobowych, możesz wycofać w dowolnym momencie w ten sam sposób w jaki ją wyraziłeś/aś. <text:line-break/><text:line-break/>Masz prawo wnieść sprzeciw wobec przetwarzania Twoich danych osobowych, gdy: <text:line-break/> przetwarzanie Twoich danych osobowych odbywa się na podstawie prawnie uzasadnionego interesu lub dla celów statystycznych, a sprzeciw jest uzasadniony przez szczególną sytuację, w której się znalazłeś/aś; <text:line-break/> Twoje dane osobowe przetwarzane są na potrzeby marketingu bezpośredniego. <text:line-break/><text:line-break/><text:span text:style-name="T1">Zmiany w Polityce prywatności <text:line-break/><text:line-break/></text:span>Administrator może zmienić politykę prywatności bez podania przyczyny w dowolnym momencie. Zmiany, o których mowa w zdaniu poprzednim, nie ograniczają praw nabytych przed wejściem zmian w życi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ał  Chmielewski</meta:initial-creator>
    <meta:creation-date>2022-01-28T00:16:40.54</meta:creation-date>
    <meta:document-statistic meta:table-count="0" meta:image-count="0" meta:object-count="0" meta:page-count="2" meta:paragraph-count="2" meta:word-count="654" meta:character-count="4907"/>
    <dc:date>2022-01-28T00:26:41.46</dc:date>
    <dc:creator>Michał  Chmielewski</dc:creator>
    <meta:editing-duration>PT10M1S</meta:editing-duration>
    <meta:editing-cycles>1</meta:editing-cycles>
    <meta:generator>OpenOffice/4.1.3$Win32 OpenOffice.org_project/413m1$Build-9783</meta:generator>
  </office:meta>
</office:document-meta>
</file>